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384AEDCC5B8F7818BC1.jpg" manifest:media-type="image/jpeg"/>
  <manifest:file-entry manifest:full-path="Pictures/10000000000001C2000000B616B80F71AE040EE8.jpg" manifest:media-type="image/jpeg"/>
  <manifest:file-entry manifest:full-path="Pictures/10000000000004B000000308A0BC9327D93B187D.jpg" manifest:media-type="image/jpeg"/>
  <manifest:file-entry manifest:full-path="Pictures/1000000000000534000005287B2486E9AB430C03.png" manifest:media-type="image/png"/>
  <manifest:file-entry manifest:full-path="Pictures/10000201000005DC000003E8FA606E6F99962C2F.png" manifest:media-type="image/png"/>
  <manifest:file-entry manifest:full-path="Pictures/1000000000000258000002EE04DFA529A39679A4.jpg" manifest:media-type="image/jpeg"/>
  <manifest:file-entry manifest:full-path="Pictures/1000000000000A08000007DEAD5A8D3841EC164A.jpg" manifest:media-type="image/jpeg"/>
  <manifest:file-entry manifest:full-path="Pictures/100000000000040000000280668A2D880EB6A9A2.png" manifest:media-type="image/png"/>
  <manifest:file-entry manifest:full-path="Pictures/10000000000001B60000011206B8A6436703E789.jpg" manifest:media-type="image/jpeg"/>
  <manifest:file-entry manifest:full-path="Pictures/10000000000003C00000030CD20786F85DB94B40.jpg" manifest:media-type="image/jpeg"/>
  <manifest:file-entry manifest:full-path="Pictures/10000000000007D00000053500E963E30F780F88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Sunburst" draw:opacity="100%" draw:opacity-name="Transparency_20_5" draw:textarea-horizontal-align="justify" draw:textarea-vertical-align="middle" draw:auto-grow-height="false" fo:min-height="2.862cm" fo:min-width="2.61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3.62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6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4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URW Palladio L" fo:font-size="48pt" style:font-size-asian="48pt" style:font-size-complex="48pt"/>
    </style:style>
    <style:style style:name="P2" style:family="paragraph">
      <loext:graphic-properties draw:fill="gradient" draw:fill-gradient-name="Sunburst" draw:opacity="100%" draw:opacity-name="Transparency_20_5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ffffff" style:font-name="URW Palladio L"/>
    </style:style>
    <style:style style:name="P6" style:family="paragraph">
      <loext:graphic-properties draw:fill="none" draw:fill-color="#ffffff"/>
      <style:text-properties fo:color="#ffffff"/>
    </style:style>
    <style:style style:name="P7" style:family="paragraph">
      <style:text-properties style:font-name="URW Palladio L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</style:style>
    <style:style style:name="T1" style:family="text">
      <style:text-properties style:font-name="URW Palladio L" fo:font-size="48pt" style:font-size-asian="48pt" style:font-size-complex="48pt"/>
    </style:style>
    <style:style style:name="T2" style:family="text">
      <style:text-properties fo:color="#ffffff" style:font-name="URW Palladio L"/>
    </style:style>
    <style:style style:name="T3" style:family="text">
      <style:text-properties fo:color="#ffffff"/>
    </style:style>
    <style:style style:name="T4" style:family="text">
      <style:text-properties style:font-name="URW Palladio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xecution Mindset</text:span></text:p>
          </draw:text-box>
        </draw:frame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5.874cm" svg:height="6.42cm" svg:x="6.4cm" svg:y="8.6cm">
          <draw:image xlink:href="Pictures/10000000000001C2000000B616B80F71AE040E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5.739cm" svg:height="16.086cm" svg:x="1.261cm" svg:y="2.314cm">
          <draw:image xlink:href="Pictures/100000000000040000000280668A2D880EB6A9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xml:id="id1" draw:id="id1" draw:layer="layout" svg:width="18.4cm" svg:height="12.266cm" svg:x="0cm" svg:y="8.949cm">
          <draw:image xlink:href="Pictures/10000201000005DC000003E8FA606E6F99962C2F.png" xlink:type="simple" xlink:show="embed" xlink:actuate="onLoad">
            <text:p/>
          </draw:image>
        </draw:frame>
        <draw:frame draw:style-name="gr2" draw:text-style-name="P3" xml:id="id2" draw:id="id2" draw:layer="layout" svg:width="15.451cm" svg:height="9.665cm" svg:x="12.7cm" svg:y="0cm">
          <draw:image xlink:href="Pictures/10000000000001B60000011206B8A6436703E789.jpg" xlink:type="simple" xlink:show="embed" xlink:actuate="onLoad">
            <text:p/>
          </draw:image>
        </draw:frame>
        <draw:frame draw:style-name="gr2" draw:text-style-name="P3" xml:id="id3" draw:id="id3" draw:layer="layout" svg:width="17.122cm" svg:height="11.071cm" svg:x="-0.122cm" svg:y="-0.07cm">
          <draw:image xlink:href="Pictures/10000000000004B000000308A0BC9327D93B187D.jpg" xlink:type="simple" xlink:show="embed" xlink:actuate="onLoad">
            <text:p/>
          </draw:image>
        </draw:frame>
        <draw:frame draw:style-name="gr2" draw:text-style-name="P3" xml:id="id4" draw:id="id4" draw:layer="layout" svg:width="15.621cm" svg:height="12.251cm" svg:x="12.62cm" svg:y="8.849cm">
          <draw:image xlink:href="Pictures/1000000000000A08000007DEAD5A8D3841EC16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cm" svg:y="0.837cm" presentation:class="title">
          <draw:text-box>
            <text:p>Test Yourself</text:p>
          </draw:text-box>
        </draw:frame>
        <draw:frame draw:style-name="gr2" draw:text-style-name="P3" draw:layer="layout" svg:width="18.339cm" svg:height="14.901cm" svg:x="5cm" svg:y="4.099cm">
          <draw:image xlink:href="Pictures/10000000000003C00000030CD20786F85DB94B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0.704cm" svg:height="20.517cm" svg:x="3.967cm" svg:y="0.283cm">
          <draw:image xlink:href="Pictures/1000000000000534000005287B2486E9AB430C03.png" xlink:type="simple" xlink:show="embed" xlink:actuate="onLoad">
            <text:p/>
          </draw:image>
        </draw:frame>
        <draw:frame draw:style-name="gr4" draw:text-style-name="P5" draw:layer="layout" svg:width="4.122cm" svg:height="1.064cm" svg:x="20.2cm" svg:y="19.838cm">
          <draw:text-box>
            <text:p><text:span text:style-name="T2">Marissa Peer</text:span></text:p>
          </draw:text-box>
        </draw:frame>
        <draw:frame draw:style-name="gr5" draw:text-style-name="P6" draw:layer="layout" svg:width="9.163cm" svg:height="0.962cm" svg:x="7.2cm" svg:y="19.8cm">
          <draw:text-box>
            <text:p><text:span text:style-name="T3">https://youtu.be/lw3NyUMLh7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075cm" svg:height="20.094cm" svg:x="6.3cm" svg:y="0.483cm">
          <draw:image xlink:href="Pictures/1000000000000258000002EE04DFA529A39679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3.377cm" svg:height="15.58cm" svg:x="2.323cm" svg:y="4.02cm">
          <draw:image xlink:href="Pictures/10000000000007D00000053500E963E30F780F88.jpg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4">Lift Your Moo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custom-shape draw:style-name="gr1" draw:text-style-name="P2" draw:layer="layout" svg:width="4.4cm" svg:height="4.4cm" svg:x="25.7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4.4cm" svg:height="4.4cm" svg:x="-2.023cm" svg:y="-2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4.613cm" svg:height="13.844cm" svg:x="1.987cm" svg:y="4.6cm">
          <draw:image xlink:href="Pictures/100000000000064000000384AEDCC5B8F7818BC1.jpg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4">Lift Your Mood</text:span></text:p>
          </draw:text-box>
        </draw:frame>
        <draw:frame draw:style-name="gr6" draw:text-style-name="P9" draw:layer="layout" svg:width="9.544cm" svg:height="0.962cm" svg:x="16.856cm" svg:y="17.4cm">
          <draw:text-box>
            <text:p>https://youtu.be/dWApiwCMOE8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opacity draw:name="Transparency_20_5" draw:display-name="Transparency 5" draw:style="square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6-05-20T13:10:02.665444566</meta:creation-date>
    <meta:generator>LibreOffice/5.0.4.2$Linux_X86_64 LibreOffice_project/00m0$Build-2</meta:generator>
    <dc:date>2016-05-23T12:58:15.100853485</dc:date>
    <dc:creator>Grace Conyers</dc:creator>
    <meta:editing-duration>P2DT23H2M42S</meta:editing-duration>
    <meta:editing-cycles>21</meta:editing-cycles>
    <meta:document-statistic meta:object-count="71"/>
  </office:meta>
</office:document-meta>
</file>